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cs" fo:country="CZ"/>
    </style:style>
    <style:style style:name="P2" style:parent-style-name="Standard" style:family="paragraph">
      <style:text-properties fo:language="cs" fo:country="CZ"/>
    </style:style>
    <style:style style:name="P3" style:parent-style-name="Standard" style:family="paragraph">
      <style:text-properties fo:language="cs" fo:country="CZ"/>
    </style:style>
    <style:style style:name="P4" style:parent-style-name="Standard" style:family="paragraph">
      <style:text-properties fo:language="cs" fo:country="CZ"/>
    </style:style>
    <style:style style:name="P5" style:parent-style-name="Standard" style:family="paragraph">
      <style:text-properties fo:language="cs" fo:country="CZ"/>
    </style:style>
    <style:style style:name="P6" style:parent-style-name="Standard" style:family="paragraph">
      <style:text-properties fo:language="cs" fo:country="CZ"/>
    </style:style>
    <style:style style:name="P7" style:parent-style-name="Standard" style:family="paragraph">
      <style:text-properties fo:language="cs" fo:country="CZ"/>
    </style:style>
    <style:style style:name="P8" style:parent-style-name="Standard" style:family="paragraph">
      <style:text-properties fo:language="cs" fo:country="CZ"/>
    </style:style>
    <style:style style:name="P9" style:parent-style-name="Standard" style:family="paragraph">
      <style:text-properties fo:language="cs" fo:country="CZ"/>
    </style:style>
    <style:style style:name="P10" style:parent-style-name="Standard" style:family="paragraph">
      <style:text-properties fo:language="cs" fo:country="CZ"/>
    </style:style>
    <style:style style:name="P11" style:parent-style-name="Standard" style:family="paragraph"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fo:language="cs" fo:country="CZ"/>
    </style:style>
    <style:style style:name="P16" style:parent-style-name="Standard" style:family="paragraph">
      <style:text-properties fo:language="cs" fo:country="CZ"/>
    </style:style>
    <style:style style:name="P17" style:parent-style-name="Standard" style:family="paragraph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family="paragraph">
      <style:text-properties fo:language="cs" fo:country="CZ"/>
    </style:style>
    <style:style style:name="P23" style:parent-style-name="Standard" style:family="paragraph">
      <style:text-properties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tandard" style:family="paragraph">
      <style:text-properties fo:language="cs" fo:country="CZ"/>
    </style:style>
  </office:automatic-styles>
  <office:body>
    <office:text text:use-soft-page-breaks="true">
      <text:p text:style-name="P1">FOMAGPOL s.r.o.</text:p>
      <text:p text:style-name="P2">Záhřebská 562/41</text:p>
      <text:p text:style-name="P3">120 00 Praha</text:p>
      <text:p text:style-name="P4"/>
      <text:p text:style-name="P5">IČO: 199 33 495</text:p>
      <text:p text:style-name="P6"/>
      <text:p text:style-name="P7"/>
      <text:p text:style-name="P8"><text:s text:c="90"/>Exekutorský úřad<text:s/>Cheb</text:p>
      <text:p text:style-name="P9"><text:s text:c="90"/>JUDr.<text:s/>Josef Lavička</text:p>
      <text:p text:style-name="P10"><text:s text:c="90"/>26. dubna 10</text:p>
      <text:p text:style-name="P11"><text:s text:c="90"/>350 02 Cheb</text:p>
      <text:p text:style-name="P12"><text:s text:c="90"/></text:p>
      <text:p text:style-name="P13"/>
      <text:p text:style-name="P14"/>
      <text:p text:style-name="P15">V Praze dne:<text:s/>14.01.2026</text:p>
      <text:p text:style-name="P16"/>
      <text:p text:style-name="P17"/>
      <text:p text:style-name="P18"/>
      <text:p text:style-name="P19"/>
      <text:p text:style-name="P20">Č.j.:<text:s/>176 EX 02518 / 18-053</text:p>
      <text:p text:style-name="P21"/>
      <text:p text:style-name="P22"/>
      <text:p text:style-name="P23"/>
      <text:p text:style-name="P24"/>
      <text:p text:style-name="P25">Tímto Vám oznamuji, že pan František Kloc, nar.: 20.01.1993, bytem Koněvova 895/59, 130 00 Praha 3 byl zaměstnán u firmy FOMAGPOL s.r.o. od 28.07.2025 na částečný úvazek.<text:s/></text:p>
      <text:p text:style-name="P26">Pracovní poměr byl ukončen ke dni 19.12.2025.</text:p>
      <text:p text:style-name="P27">Adresa nového zaměstnavatele mi není známa.</text:p>
      <text:p text:style-name="P28"/>
      <text:p text:style-name="P29"/>
      <text:p text:style-name="P30"/>
      <text:p text:style-name="P31">S pozdravem</text:p>
      <text:p text:style-name="P32"/>
      <text:p text:style-name="P33"/>
      <text:p text:style-name="P34"/>
      <text:p text:style-name="P35"><text:s text:c="92"/>Aleš Ištók- jednatel</text:p>
      <text:p text:style-name="P36"><text:s text:c="9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živatel</meta:initial-creator>
    <dc:creator>Nikol Vosátková</dc:creator>
    <meta:creation-date>2026-01-14T10:13:00Z</meta:creation-date>
    <dc:date>2026-01-14T10:15:00Z</dc:date>
    <meta:print-date>2020-01-28T14:15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42" meta:row-count="8" meta:non-whitespace-character-count="979"/>
  </office:meta>
</office:document-meta>
</file>