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56f82" officeooo:paragraph-rsid="00056f8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056f82" officeooo:paragraph-rsid="00467124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176e43" officeooo:paragraph-rsid="00176e43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41eeab" officeooo:paragraph-rsid="0041eea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officeooo:rsid="0039b18e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officeooo:rsid="004a7a02" officeooo:paragraph-rsid="004a7a02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officeooo:rsid="004bb0a7" officeooo:paragraph-rsid="004bb0a7" style:font-style-asian="italic" style:font-style-complex="italic"/>
    </style:style>
    <style:style style:name="T1" style:family="text">
      <style:text-properties officeooo:rsid="0020d302"/>
    </style:style>
    <style:style style:name="T2" style:family="text">
      <style:text-properties officeooo:rsid="003ebd8a"/>
    </style:style>
    <style:style style:name="T3" style:family="text">
      <style:text-properties officeooo:rsid="0041eeab"/>
    </style:style>
    <style:style style:name="T4" style:family="text">
      <style:text-properties officeooo:rsid="00483b36"/>
    </style:style>
    <style:style style:name="T5" style:family="text">
      <style:text-properties officeooo:rsid="004a7a02"/>
    </style:style>
    <style:style style:name="T6" style:family="text">
      <style:text-properties officeooo:rsid="004b555f"/>
    </style:style>
    <style:style style:name="T7" style:family="text">
      <style:text-properties officeooo:rsid="004bb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7"><text:s/><text:span text:style-name="T1">Strojpe</text:span><text:span text:style-name="T3">x bornhald s.r.o.</text:span></text:p>
      <text:p text:style-name="P7"><text:s/>IČ: <text:span text:style-name="T3">11927356</text:span></text:p>
      <text:p text:style-name="P7"><text:s/><text:span text:style-name="T3">Kostelní 840</text:span></text:p>
      <text:p text:style-name="P7"><text:s/><text:span text:style-name="T3">Stříbro</text:span></text:p>
      <text:p text:style-name="P8">349 01</text:p>
      <text:p text:style-name="P7"/>
      <text:p text:style-name="P7"/>
      <text:p text:style-name="P7"/>
      <text:p text:style-name="P7"><text:s/>VĚC: <text:s text:c="3"/><text:span text:style-name="T6">Droppa Vladimír r.č. 701130/7776</text:span></text:p>
      <text:p text:style-name="P7"><text:s text:c="14"/><text:span text:style-name="T4">č.j.: </text:span><text:span text:style-name="T6">176 EX 00352/23</text:span></text:p>
      <text:p text:style-name="P3"><text:s text:c="14"/></text:p>
      <text:p text:style-name="P3"/>
      <text:p text:style-name="P1"/>
      <text:p text:style-name="P3"/>
      <text:p text:style-name="P3"><text:s/>Dobrý den,</text:p>
      <text:p text:style-name="P9"/>
      <text:p text:style-name="P11">zatím vedeme pouze vaší pohledávku, v druhé příloze posíláme výplatní pásky.</text:p>
      <text:p text:style-name="P11"/>
      <text:p text:style-name="P5"/>
      <text:p text:style-name="P4">V Praze <text:span text:style-name="T7">05</text:span>.<text:span text:style-name="T2">0</text:span><text:span text:style-name="T7">1</text:span>.202<text:span text:style-name="T7">6</text:span></text:p>
      <text:p text:style-name="P4"/>
      <text:p text:style-name="P6"/>
      <text:p text:style-name="P6"/>
      <text:p text:style-name="P4"/>
      <text:p text:style-name="P3"><text:s text:c="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a </meta:initial-creator>
    <meta:creation-date>2017-09-22T09:25:02.65</meta:creation-date>
    <meta:print-date>2021-11-15T12:05:15.222000000</meta:print-date>
    <dc:date>2026-01-05T10:30:02.092000000</dc:date>
    <meta:editing-duration>PT3H9S</meta:editing-duration>
    <meta:editing-cycles>77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35" meta:character-count="298" meta:non-whitespace-character-count="198"/>
  </office:meta>
</office:document-meta>
</file>