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056f82" officeooo:paragraph-rsid="00056f82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officeooo:rsid="00176e43" officeooo:paragraph-rsid="00176e43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tyle="italic" officeooo:rsid="00334c74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officeooo:rsid="001bd6fb" officeooo:paragraph-rsid="001bd6fb" style:font-style-asian="italic" style:font-weight-asian="bold" style:font-style-complex="italic" style:font-weight-complex="bold"/>
    </style:style>
    <style:style style:name="T1" style:family="text">
      <style:text-properties officeooo:rsid="0016a386"/>
    </style:style>
    <style:style style:name="T2" style:family="text">
      <style:text-properties officeooo:rsid="001880a6"/>
    </style:style>
    <style:style style:name="T3" style:family="text">
      <style:text-properties officeooo:rsid="001bd6fb"/>
    </style:style>
    <style:style style:name="T4" style:family="text">
      <style:text-properties officeooo:rsid="00351317"/>
    </style:style>
    <style:style style:name="T5" style:family="text">
      <style:text-properties officeooo:rsid="00393389"/>
    </style:style>
    <style:style style:name="T6" style:family="text">
      <style:text-properties officeooo:rsid="003adc37"/>
    </style:style>
    <style:style style:name="T7" style:family="text">
      <style:text-properties officeooo:rsid="003bdddf"/>
    </style:style>
    <style:style style:name="T8" style:family="text">
      <style:text-properties officeooo:rsid="003c6ab4"/>
    </style:style>
    <style:style style:name="T9" style:family="text">
      <style:text-properties officeooo:rsid="003d95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/>
      <text:p text:style-name="P7"><text:s/><text:span text:style-name="T2">LINTAR Group s.r.o.</text:span></text:p>
      <text:p text:style-name="P7"><text:s/>IČ: <text:span text:style-name="T2">08845603</text:span></text:p>
      <text:p text:style-name="P7"><text:s/><text:span text:style-name="T3">Lomnického 1705/9</text:span></text:p>
      <text:p text:style-name="P7"><text:s/>P<text:span text:style-name="T3">raha 4</text:span></text:p>
      <text:p text:style-name="P8">140 00</text:p>
      <text:p text:style-name="P7"/>
      <text:p text:style-name="P7"/>
      <text:p text:style-name="P7"/>
      <text:p text:style-name="P7"><text:s/>VĚC: <text:s text:c="3"/><text:span text:style-name="T6">Hamták Tomáš r.č. 890214/1941</text:span></text:p>
      <text:p text:style-name="P7"><text:s text:c="14"/><text:span text:style-name="T1">č.j.: </text:span><text:span text:style-name="T9">176 EX 00494/19</text:span></text:p>
      <text:p text:style-name="P3"><text:s text:c="14"/></text:p>
      <text:p text:style-name="P3"/>
      <text:p text:style-name="P1"/>
      <text:p text:style-name="P3"/>
      <text:p text:style-name="P3"><text:s/>Dobrý den,</text:p>
      <text:p text:style-name="P6"/>
      <text:p text:style-name="P6">-<text:span text:style-name="T5">pracovní poměr na dobu neurčitou od </text:span><text:span text:style-name="T6">01</text:span><text:span text:style-name="T5">.1</text:span><text:span text:style-name="T6">0</text:span><text:span text:style-name="T5">.2025</text:span></text:p>
      <text:p text:style-name="P6">-<text:span text:style-name="T5">momentálně jste </text:span><text:span text:style-name="T9">3</text:span><text:span text:style-name="T8"> </text:span><text:span text:style-name="T5">v pořadí</text:span></text:p>
      <text:p text:style-name="P6">- <text:span text:style-name="T6">průměrná </text:span><text:span text:style-name="T5">mzda 18.394kč</text:span></text:p>
      <text:p text:style-name="P6">-<text:span text:style-name="T6">adresa ubytovny: Pražská 348 Písek 397 01</text:span></text:p>
      <text:p text:style-name="P6"/>
      <text:p text:style-name="P4"/>
      <text:p text:style-name="P4">V Praze <text:span text:style-name="T8">13</text:span>.<text:span text:style-name="T5">01</text:span>.202<text:span text:style-name="T5">6</text:span></text:p>
      <text:p text:style-name="P4"/>
      <text:p text:style-name="P5">email:<text:a xlink:type="simple" xlink:href="mailto:kancelarpl3@gmail.com" text:style-name="Internet_20_link" text:visited-style-name="Visited_20_Internet_20_Link">kancelarpl3@gmail.com</text:a></text:p>
      <text:p text:style-name="P5"/>
      <text:p text:style-name="P4"/>
      <text:p text:style-name="P3"><text:s text:c="3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a </meta:initial-creator>
    <meta:creation-date>2017-09-22T09:25:02.65</meta:creation-date>
    <meta:print-date>2019-10-01T09:19:12.914000000</meta:print-date>
    <dc:date>2026-01-13T14:30:52.783000000</dc:date>
    <meta:editing-duration>PT2H10M15S</meta:editing-duration>
    <meta:editing-cycles>65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6" meta:word-count="49" meta:character-count="386" meta:non-whitespace-character-count="276"/>
  </office:meta>
</office:document-meta>
</file>