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font-style="italic" style:font-style-asian="italic" style:font-style-complex="italic"/>
    </style:style>
    <style:style style:name="P3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P4" style:family="paragraph" style:parent-style-name="Standard">
      <style:paragraph-properties fo:text-align="justify" style:justify-single-word="false"/>
      <style:text-properties fo:font-style="italic" officeooo:rsid="00056f82" officeooo:paragraph-rsid="00056f82" style:font-style-asian="italic" style:font-style-complex="italic"/>
    </style:style>
    <style:style style:name="P5" style:family="paragraph" style:parent-style-name="Standard">
      <style:paragraph-properties fo:text-align="justify" style:justify-single-word="false"/>
      <style:text-properties fo:font-style="italic" officeooo:rsid="00176e43" officeooo:paragraph-rsid="00176e43" style:font-style-asian="italic" style:font-style-complex="italic"/>
    </style:style>
    <style:style style:name="P6" style:family="paragraph" style:parent-style-name="Standard">
      <style:paragraph-properties fo:text-align="justify" style:justify-single-word="false"/>
      <style:text-properties fo:font-style="italic" officeooo:rsid="00334c74" style:font-style-asian="italic" style:font-style-complex="italic"/>
    </style:style>
    <style:style style:name="P7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tyle="italic" fo:font-weight="bold" officeooo:rsid="001bd6fb" officeooo:paragraph-rsid="001bd6fb" style:font-style-asian="italic" style:font-weight-asian="bold" style:font-style-complex="italic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tyle="italic" officeooo:rsid="003ec6cb" officeooo:paragraph-rsid="003ec6cb" style:font-style-asian="italic" style:font-style-complex="italic"/>
    </style:style>
    <style:style style:name="T1" style:family="text">
      <style:text-properties officeooo:rsid="0016a386"/>
    </style:style>
    <style:style style:name="T2" style:family="text">
      <style:text-properties officeooo:rsid="001880a6"/>
    </style:style>
    <style:style style:name="T3" style:family="text">
      <style:text-properties officeooo:rsid="001bd6fb"/>
    </style:style>
    <style:style style:name="T4" style:family="text">
      <style:text-properties officeooo:rsid="00393389"/>
    </style:style>
    <style:style style:name="T5" style:family="text">
      <style:text-properties officeooo:rsid="003adc37"/>
    </style:style>
    <style:style style:name="T6" style:family="text">
      <style:text-properties officeooo:rsid="003c6ab4"/>
    </style:style>
    <style:style style:name="T7" style:family="text">
      <style:text-properties officeooo:rsid="003d95ab"/>
    </style:style>
    <style:style style:name="T8" style:family="text">
      <style:text-properties officeooo:rsid="003ec6c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P2"/>
      <text:p text:style-name="P7"><text:s/><text:span text:style-name="T2">LINTAR Group s.r.o.</text:span></text:p>
      <text:p text:style-name="P7"><text:s/>IČ: <text:span text:style-name="T2">08845603</text:span></text:p>
      <text:p text:style-name="P7"><text:s/><text:span text:style-name="T3">Lomnického 1705/9</text:span></text:p>
      <text:p text:style-name="P7"><text:s/>P<text:span text:style-name="T3">raha 4</text:span></text:p>
      <text:p text:style-name="P8">140 00</text:p>
      <text:p text:style-name="P7"/>
      <text:p text:style-name="P7"/>
      <text:p text:style-name="P7"/>
      <text:p text:style-name="P7"><text:s/>VĚC: <text:s text:c="3"/><text:span text:style-name="T5">Hamták Tomáš r.č. 890214/1941</text:span></text:p>
      <text:p text:style-name="P7"><text:s text:c="14"/><text:span text:style-name="T1">č.j.: </text:span><text:span text:style-name="T7">176 EX </text:span><text:span text:style-name="T8">00494/19</text:span></text:p>
      <text:p text:style-name="P3"><text:s text:c="14"/></text:p>
      <text:p text:style-name="P3"/>
      <text:p text:style-name="P1"/>
      <text:p text:style-name="P3"/>
      <text:p text:style-name="P3"><text:s/>Dobrý den,</text:p>
      <text:p text:style-name="P6"/>
      <text:p text:style-name="P9">Ano, <text:s/>je nařízen souběh příjmů.</text:p>
      <text:p text:style-name="P4"/>
      <text:p text:style-name="P4">V Praze <text:span text:style-name="T8">27</text:span>.<text:span text:style-name="T4">01</text:span>.202<text:span text:style-name="T4">6</text:span></text:p>
      <text:p text:style-name="P4"/>
      <text:p text:style-name="P5">email:<text:a xlink:type="simple" xlink:href="mailto:kancelarpl3@gmail.com" text:style-name="Internet_20_link" text:visited-style-name="Visited_20_Internet_20_Link">kancelarpl3@gmail.com</text:a></text:p>
      <text:p text:style-name="P5"/>
      <text:p text:style-name="P4"/>
      <text:p text:style-name="P3"><text:s text:c="38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cs" fo:country="CZ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cs" fo:country="CZ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na </meta:initial-creator>
    <meta:creation-date>2017-09-22T09:25:02.65</meta:creation-date>
    <meta:print-date>2019-10-01T09:19:12.914000000</meta:print-date>
    <dc:date>2026-01-27T12:21:06.894000000</dc:date>
    <meta:editing-duration>PT2H11M23S</meta:editing-duration>
    <meta:editing-cycles>66</meta:editing-cycles>
    <meta:generator>LibreOffice/7.3.4.2$Windows_X86_64 LibreOffice_project/728fec16bd5f605073805c3c9e7c4212a0120dc5</meta:generator>
    <meta:document-statistic meta:table-count="0" meta:image-count="0" meta:object-count="0" meta:page-count="1" meta:paragraph-count="13" meta:word-count="31" meta:character-count="277" meta:non-whitespace-character-count="181"/>
  </office:meta>
</office:document-meta>
</file>