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24003f" officeooo:paragraph-rsid="00240f92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8fdb2" officeooo:paragraph-rsid="0017ef7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fc855" officeooo:paragraph-rsid="0017ef7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1b931" officeooo:paragraph-rsid="0017ef7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17ef75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68747" officeooo:paragraph-rsid="0017ef7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6ffb" officeooo:paragraph-rsid="0017ef75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c6ffb" officeooo:paragraph-rsid="0017ef75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style:text-underline-style="none" fo:font-weight="normal" officeooo:rsid="001c6ffb" officeooo:paragraph-rsid="0017ef75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3faa0" officeooo:paragraph-rsid="0017ef7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764c1" officeooo:paragraph-rsid="0017ef75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194419"/>
    </style:style>
    <style:style style:name="P1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text-underline-mode="continuous" style:text-overline-mode="continuous" style:text-line-through-mode="continuous"/>
    </style:style>
    <style:style style:name="T2" style:family="text">
      <style:text-properties officeooo:rsid="001b045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7a238"/>
    </style:style>
    <style:style style:name="T5" style:family="text">
      <style:text-properties officeooo:rsid="0031b931"/>
    </style:style>
    <style:style style:name="T6" style:family="text">
      <style:text-properties officeooo:rsid="00252105"/>
    </style:style>
    <style:style style:name="T7" style:family="text">
      <style:text-properties officeooo:rsid="002e110d"/>
    </style:style>
    <style:style style:name="T8" style:family="text">
      <style:text-properties officeooo:rsid="00194419"/>
    </style:style>
    <style:style style:name="T9" style:family="text">
      <style:text-properties officeooo:rsid="002fc855"/>
    </style:style>
    <style:style style:name="T10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fo:font-size="13pt" style:text-underline-style="none" fo:font-weight="bold" officeooo:rsid="0017ef75" style:font-size-asian="13pt" style:font-weight-asian="bold" style:font-size-complex="13pt" style:font-weight-complex="bold"/>
    </style:style>
    <style:style style:name="T12" style:family="text">
      <style:text-properties fo:font-size="13pt" style:text-underline-style="none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3" style:family="text">
      <style:text-properties fo:font-size="13pt" style:text-underline-style="none" fo:font-weight="bold" officeooo:rsid="0017ef75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4" style:family="text">
      <style:text-properties fo:font-size="13pt" style:text-underline-style="none" fo:font-weight="bold" officeooo:rsid="00194419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7" style:family="text">
      <style:text-properties officeooo:rsid="0021e883"/>
    </style:style>
    <style:style style:name="T18" style:family="text">
      <style:text-properties officeooo:rsid="0017ef75"/>
    </style:style>
    <style:style style:name="T19" style:family="text">
      <style:text-properties officeooo:rsid="002764c1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194419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line-break/></text:span><text:span text:style-name="T2">Základní škola Sokolov, Švabinského 1702, 356 01 Sokolov</text:span></text:p>
      <text:p text:style-name="P2">tel.: 352 623 645, 731 410 486. e-mail: <text:span text:style-name="T3">skola@6zs-sokolov.cz</text:span></text:p>
      <text:p text:style-name="P3"/>
      <text:p text:style-name="P3"/>
      <text:p text:style-name="P3"><text:s/></text:p>
      <text:p text:style-name="P4"><text:span text:style-name="T4">E</text:span>xekutorský úřad <text:span text:style-name="T5">Cheb</text:span></text:p>
      <text:p text:style-name="P5">JUDr. <text:span text:style-name="T5">Josef Lavička</text:span></text:p>
      <text:p text:style-name="P6">26. dubna 10</text:p>
      <text:p text:style-name="P6">350 02 Cheb</text:p>
      <text:p text:style-name="P6"/>
      <text:p text:style-name="P7"><text:s text:c="84"/><text:span text:style-name="T6">V </text:span><text:span text:style-name="T7">Sokolově</text:span><text:span text:style-name="T6">, dne </text:span><text:span text:style-name="T8">5</text:span><text:span text:style-name="T6">.</text:span><text:span text:style-name="T8">12</text:span><text:span text:style-name="T6">.202</text:span><text:span text:style-name="T9">5</text:span><text:span text:style-name="T6"> </text:span></text:p>
      <text:p text:style-name="P8"/>
      <text:p text:style-name="P8"/>
      <text:p text:style-name="P9"><text:span text:style-name="Standardní_20_písmo_20_odstavce"><text:span text:style-name="T10">Věc: </text:span></text:span><text:span text:style-name="Standardní_20_písmo_20_odstavce"><text:span text:style-name="T11">Součinnost k e</text:span></text:span><text:span text:style-name="Standardní_20_písmo_20_odstavce"><text:span text:style-name="T12">xekuční</text:span></text:span><text:span text:style-name="Standardní_20_písmo_20_odstavce"><text:span text:style-name="T13">mu</text:span></text:span><text:span text:style-name="Standardní_20_písmo_20_odstavce"><text:span text:style-name="T12"> příkaz</text:span></text:span><text:span text:style-name="Standardní_20_písmo_20_odstavce"><text:span text:style-name="T13">u</text:span></text:span><text:span text:style-name="Standardní_20_písmo_20_odstavce"><text:span text:style-name="T12"> <text:s/>č.j. <text:s/></text:span></text:span><text:span text:style-name="Standardní_20_písmo_20_odstavce"><text:span text:style-name="T13">176</text:span></text:span><text:span text:style-name="Standardní_20_písmo_20_odstavce"><text:span text:style-name="T12"> Ex </text:span></text:span><text:span text:style-name="Standardní_20_písmo_20_odstavce"><text:span text:style-name="T14">00469/22</text:span></text:span><text:span text:style-name="Standardní_20_písmo_20_odstavce"><text:span text:style-name="T13"> proti povinné </text:span></text:span><text:span text:style-name="Standardní_20_písmo_20_odstavce"><text:span text:style-name="T14">Michaele Doskové, nar. 11.8.1990</text:span></text:span></text:p>
      <text:p text:style-name="Standard"><text:span text:style-name="Standardní_20_písmo_20_odstavce"><text:span text:style-name="T13"/></text:span></text:p>
      <text:p text:style-name="Standard"><text:span text:style-name="Standardní_20_písmo_20_odstavce"><text:span text:style-name="T15"><text:s text:c="42"/></text:span></text:span><text:span text:style-name="Standardní_20_písmo_20_odstavce"><text:span text:style-name="T16"><text:s/></text:span></text:span></text:p>
      <text:p text:style-name="P10">- <text:span text:style-name="T17">povinná je u nás zaměstnána od </text:span><text:span text:style-name="T8">10.11.2025</text:span><text:span text:style-name="T17"> v pracovním poměru na dobu určitou </text:span><text:span text:style-name="T18">do </text:span><text:span text:style-name="T8">19</text:span><text:span text:style-name="T18">.</text:span><text:span text:style-name="T8">12.</text:span><text:span text:style-name="T18">2025</text:span></text:p>
      <text:p text:style-name="P11"/>
      <text:p text:style-name="P12">- <text:span text:style-name="T9">výše </text:span><text:span text:style-name="T5">průměrného</text:span><text:span text:style-name="T9"> platu </text:span><text:span text:style-name="T5">k dnešnímu dni činí </text:span><text:span text:style-name="T18">2</text:span><text:span text:style-name="T8">0 180</text:span><text:span text:style-name="T9">,- Kč </text:span><text:span text:style-name="T8">hrubého a 17 838,- Kč čistého</text:span></text:p>
      <text:p text:style-name="P13"/>
      <text:p text:style-name="P12">- <text:span text:style-name="T19">povinná má vyživovací povinnost </text:span><text:span text:style-name="T8">ke 3 dětem</text:span></text:p>
      <text:p text:style-name="P14"/>
      <text:p text:style-name="P15">- srážky <text:span text:style-name="T8">ne</text:span>provádíme <text:s/><text:span text:style-name="T8">z důvodu nedostatečné výše čistého platu</text:span></text:p>
      <text:p text:style-name="P15"/>
      <text:p text:style-name="P15">- <text:span text:style-name="T5">k dnešnímu dni evidujeme na plat povinné další </text:span><text:span text:style-name="T8">čtyři</text:span><text:span text:style-name="T5"> exekuc</text:span><text:span text:style-name="T8">e</text:span><text:span text:style-name="T5"> </text:span><text:span text:style-name="T8">viz příloha</text:span></text:p>
      <text:p text:style-name="P14"/>
      <text:p text:style-name="P15">- kontaktní adresu si povinná při nástupu uvedla <text:span text:style-name="T8">Jiřího z Poděbrad 511, Sokolov</text:span></text:p>
      <text:p text:style-name="P14"/>
      <text:p text:style-name="P15">- <text:span text:style-name="T18">plat</text:span> je povinné vyplácen <text:span text:style-name="T8">bankovním převodem na účet č. 211183038/0600</text:span></text:p>
      <text:p text:style-name="P15"/>
      <text:p text:style-name="P8"/>
      <text:p text:style-name="P8"/>
      <text:p text:style-name="P16"><text:span text:style-name="Standardní_20_písmo_20_odstavce"><text:span text:style-name="T20">Za </text:span></text:span><text:span text:style-name="Standardní_20_písmo_20_odstavce"><text:span text:style-name="T21">ZŠ Sokolov, Švabinského 1702 p.o.</text:span></text:span></text:p>
      <text:p text:style-name="P16"><text:span text:style-name="Standardní_20_písmo_20_odstavce"><text:span text:style-name="T21"/></text:span></text:p>
      <text:p text:style-name="P16"><text:span text:style-name="Standardní_20_písmo_20_odstavce"><text:span text:style-name="T20">vy</text:span></text:span><text:span text:style-name="T20">řizuje:</text:span></text:p>
      <text:p text:style-name="P17"/>
      <text:p text:style-name="P17"/>
      <text:p text:style-name="P18"><text:s text:c="66"/>Martina Jelínková – Lendo mzdy s.r.o.</text:p>
      <text:p text:style-name="P18"><text:s text:c="5"/><text:tab/><text:tab/> <text:s text:c="44"/>externí mzdová účetní <text:s text:c="25"/></text:p>
      <text:p text:style-name="P18"><text:s text:c="68"/>Staré náměstí 141, Sokolov, 356 01 <text:s text:c="4"/></text:p>
      <text:p text:style-name="P18"><text:s text:c="69"/>tel. 352 629 567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Martina</meta:initial-creator>
    <meta:editing-cycles>14</meta:editing-cycles>
    <meta:editing-duration>PT48M47S</meta:editing-duration>
    <dc:date>2025-12-05T08:06:50.223077700</dc:date>
    <meta:print-date>2025-12-05T08:06:17.121733000</meta:print-date>
    <meta:document-statistic meta:table-count="0" meta:image-count="0" meta:object-count="0" meta:page-count="1" meta:paragraph-count="23" meta:word-count="160" meta:character-count="1391" meta:non-whitespace-character-count="827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file:///M:/EXPORT_Jelinkova/e-mail/DD%20Cheb,%20H.%20Sl/odeslaná%20pošta/Dopis%20exekutorovi%20Mika%20Klatovy%20(Kordová)%20daně.odt/Normal"/>
  </office:meta>
</office:document-meta>
</file>